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9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50762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зупчаник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8">9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7.04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8147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09T10:22:58.30</dc:date>
    <meta:print-date>2026-03-25T09:48:30.91</meta:print-date>
    <meta:editing-cycles>150</meta:editing-cycles>
    <meta:editing-duration>PT13H22M42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